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5:6"/><text:bookmark-start text:name="__RefHeading___psalm_456_1"/><text:bookmark-start text:name="psalm_456"/>Psalm 45:6<text:bookmark-end text:name="__RefHeading___psalm_456_1"/><text:bookmark-end text:name="psalm_4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throne, O God, is forever and ever. The scepter of your kingdom is a scepter of uprightnes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throne, O God, will last for ever and ever; a scepter of justice will be the scepter of your kingd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throne, O God, endures forever and ever. You rule with a scepter of just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throne, O God, is for ever and ever: the sceptre of thy kingdom is a right scept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5:5" text:style-name="Internet_20_link" text:visited-style-name="Visited_20_Internet_20_Link">Psalm 45:5</text:a> ← Psalm 45:6 → <text:a xlink:type="simple" xlink:href="https://groveserver.com/bible/doku.php?id=psalm_45:7" text:style-name="Internet_20_link" text:visited-style-name="Visited_20_Internet_20_Link">Psalm 4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5" text:style-name="Internet_20_link" text:visited-style-name="Visited_20_Internet_20_Link">Psalm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47</meta:creation-date>
    <dc:creator>Generated</dc:creator>
    <dc:date>2025-11-08T08::10:47</dc:date>
    <dc:language>en-US</dc:language>
    <meta:editing-cycles>1</meta:editing-cycles>
    <meta:editing-duration>PT0S</meta:editing-duration>
    <dc:title>psalm_45:6</dc:title>
  </office:meta>
</office:document-meta>
</file>