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7"/><text:bookmark-start text:name="__RefHeading___psalm_457_1"/><text:bookmark-start text:name="psalm_457"/>Psalm 45:7<text:bookmark-end text:name="__RefHeading___psalm_457_1"/><text:bookmark-end text:name="psalm_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loved righteousness and hated wickedness. Therefore God, your God, has anointed you with the oil of gladness beyond your companio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ove righteousness and hate wickedness; therefore God, your God, has set you above your companions by anointing you with the oil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ove justice and hate evil. Therefore God, your God, has anointed you, pouring out the oil of joy on you more than on anyone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lovest righteousness, and hatest wickedness: therefore God, thy God, hath anointed thee with the oil of gladness above thy fell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6" text:style-name="Internet_20_link" text:visited-style-name="Visited_20_Internet_20_Link">Psalm 45:6</text:a> ← Psalm 45:7 → <text:a xlink:type="simple" xlink:href="https://groveserver.com/bible/doku.php?id=psalm_45:8" text:style-name="Internet_20_link" text:visited-style-name="Visited_20_Internet_20_Link">Psalm 4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38</meta:creation-date>
    <dc:creator>Generated</dc:creator>
    <dc:date>2025-11-06T23::53:38</dc:date>
    <dc:language>en-US</dc:language>
    <meta:editing-cycles>1</meta:editing-cycles>
    <meta:editing-duration>PT0S</meta:editing-duration>
    <dc:title>psalm_45:7</dc:title>
  </office:meta>
</office:document-meta>
</file>