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8"/><text:bookmark-start text:name="__RefHeading___psalm_458_1"/><text:bookmark-start text:name="psalm_458"/>Psalm 45:8<text:bookmark-end text:name="__RefHeading___psalm_458_1"/><text:bookmark-end text:name="psalm_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obes are all fragrant with myrrh and aloes and cassia. From ivory palaces stringed instruments make you gla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robes are fragrant with myrrh and aloes and cassia; from palaces adorned with ivory the music of the strings makes you gl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rrh, aloes, and cassia perfume your robes. In ivory palaces the music of strings entertains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ακτὴ  κασία      βάρε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y garments smell of myrrh, and aloes, and cassia, out of the ivory palaces, whereby they have made thee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7" text:style-name="Internet_20_link" text:visited-style-name="Visited_20_Internet_20_Link">Psalm 45:7</text:a> ← Psalm 45:8 → <text:a xlink:type="simple" xlink:href="https://groveserver.com/bible/doku.php?id=psalm_45:9" text:style-name="Internet_20_link" text:visited-style-name="Visited_20_Internet_20_Link">Psalm 4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08</meta:creation-date>
    <dc:creator>Generated</dc:creator>
    <dc:date>2025-11-05T13::56:08</dc:date>
    <dc:language>en-US</dc:language>
    <meta:editing-cycles>1</meta:editing-cycles>
    <meta:editing-duration>PT0S</meta:editing-duration>
    <dc:title>psalm_45:8</dc:title>
  </office:meta>
</office:document-meta>
</file>