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9"/><text:bookmark-start text:name="__RefHeading___psalm_459_1"/><text:bookmark-start text:name="psalm_459"/>Psalm 45:9<text:bookmark-end text:name="__RefHeading___psalm_459_1"/><text:bookmark-end text:name="psalm_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ughters of kings are among your ladies of honor; at your right hand stands the queen in gold of Oph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ughters of kings are among your honored women; at your right hand is the royal bride in gold of Oph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s' daughters are among your noble women. At your right side stands the queen, wearing jewelry of finest gold from Ophi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αχρύσῳ  πεποικιλμέν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ings' daughters were among thy honourable women: upon thy right hand did stand the queen in gold of Oph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8" text:style-name="Internet_20_link" text:visited-style-name="Visited_20_Internet_20_Link">Psalm 45:8</text:a> ← Psalm 45:9 → <text:a xlink:type="simple" xlink:href="https://groveserver.com/bible/doku.php?id=psalm_45:10" text:style-name="Internet_20_link" text:visited-style-name="Visited_20_Internet_20_Link">Psalm 4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24</meta:creation-date>
    <dc:creator>Generated</dc:creator>
    <dc:date>2025-11-09T16::17:24</dc:date>
    <dc:language>en-US</dc:language>
    <meta:editing-cycles>1</meta:editing-cycles>
    <meta:editing-duration>PT0S</meta:editing-duration>
    <dc:title>psalm_45:9</dc:title>
  </office:meta>
</office:document-meta>
</file>