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"/><text:bookmark-start text:name="__RefHeading___psalm_46_1"/><text:bookmark-start text:name="psalm_46"/>Psalm 46<text:bookmark-end text:name="__RefHeading___psalm_46_1"/><text:bookmark-end text:name="psalm_46"/></text:h>
      <text:p text:style-name="Text_20_body">Verses: | <text:a xlink:type="simple" xlink:href="https://groveserver.com/bible/doku.php?id=psalm_46:1" text:style-name="Internet_20_link" text:visited-style-name="Visited_20_Internet_20_Link">1</text:a> | <text:a xlink:type="simple" xlink:href="https://groveserver.com/bible/doku.php?id=psalm_46:2" text:style-name="Internet_20_link" text:visited-style-name="Visited_20_Internet_20_Link">2</text:a> | <text:a xlink:type="simple" xlink:href="https://groveserver.com/bible/doku.php?id=psalm_46:3" text:style-name="Internet_20_link" text:visited-style-name="Visited_20_Internet_20_Link">3</text:a> | <text:a xlink:type="simple" xlink:href="https://groveserver.com/bible/doku.php?id=psalm_46:4" text:style-name="Internet_20_link" text:visited-style-name="Visited_20_Internet_20_Link">4</text:a> | <text:a xlink:type="simple" xlink:href="https://groveserver.com/bible/doku.php?id=psalm_46:5" text:style-name="Internet_20_link" text:visited-style-name="Visited_20_Internet_20_Link">5</text:a> | <text:a xlink:type="simple" xlink:href="https://groveserver.com/bible/doku.php?id=psalm_46:6" text:style-name="Internet_20_link" text:visited-style-name="Visited_20_Internet_20_Link">6</text:a> | <text:a xlink:type="simple" xlink:href="https://groveserver.com/bible/doku.php?id=psalm_46:7" text:style-name="Internet_20_link" text:visited-style-name="Visited_20_Internet_20_Link">7</text:a> | <text:a xlink:type="simple" xlink:href="https://groveserver.com/bible/doku.php?id=psalm_46:8" text:style-name="Internet_20_link" text:visited-style-name="Visited_20_Internet_20_Link">8</text:a> | <text:a xlink:type="simple" xlink:href="https://groveserver.com/bible/doku.php?id=psalm_46:9" text:style-name="Internet_20_link" text:visited-style-name="Visited_20_Internet_20_Link">9</text:a> | <text:a xlink:type="simple" xlink:href="https://groveserver.com/bible/doku.php?id=psalm_46:10" text:style-name="Internet_20_link" text:visited-style-name="Visited_20_Internet_20_Link">10</text:a> | <text:a xlink:type="simple" xlink:href="https://groveserver.com/bible/doku.php?id=psalm_46:11" text:style-name="Internet_20_link" text:visited-style-name="Visited_20_Internet_20_Link">11</text:a> | <text:a xlink:type="simple" xlink:href="https://groveserver.com/bible/doku.php?id=psalm_46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לָ֭נוּ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לָ֝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לָ֝נוּ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OF THE SONS OF KORAH. ACCORDING TO ALAMOTH. A SONG. God is our refuge and strength, a very present help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refore we will not fear though the earth gives way, though the mountains be moved into the heart of the se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its waters roar and foam, though the mountains tremble at its swelling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re is a river whose streams make glad the city of God, the holy habitation of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is in the midst of her; she shall not be moved; God will help her when morning daw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nations rage, the kingdoms totter; he utters his voice, the earth mel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of hosts is with us; the God of Jacob is our fortres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Come, behold the works of the LORD, how he has brought desolations 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akes wars cease to the end of the earth; he breaks the bow and shatters the spear; he burns the chariots with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Be still, and know that I am God. I will be exalted among the nations, I will be exalted in the earth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of hosts is with us; the God of Jacob is our fortres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is our refuge and strength, an ever-present help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refore we will not fear, though the earth give way and the mountains fall into the heart of the se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its waters roar and foam and the mountains quake with their surging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re is a river whose streams make glad the city of God, the holy place where the Most High dwel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is within her, she will not fall; God will help her at break of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Nations are in uproar, kingdoms fall; he lifts his voice, the earth mel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Almighty is with us; the God of Jacob is our fortres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Come and see the works of the LORD, the desolations he has brought 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akes wars cease to the ends of the earth; he breaks the bow and shatters the spear, he burns the shields with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Be still, and know that I am God; I will be exalted among the nations, I will be exalted in the earth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Almighty is with us; the God of Jacob is our fortres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is our refuge and strength, always ready to help in times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 we will not fear when earthquakes come and the mountains crumble into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 oceans roar and foam. Let the mountains tremble as the waters surge!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 river brings joy to the city of our God, the sacred home of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dwells in that city; it cannot be destroyed. From the very break of day, God will protec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nations are in chaos, and their kingdoms crumble! God's voice thunders, and the earth mel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of Heaven's Armies is here among us; the God of Israel is our fortres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Come, see the glorious works of the LORD: See how he brings destruction upon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causes wars to end throughout the earth. He breaks the bow and snaps the spear; he burns the shields with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Be still, and know that I am God! I will be honored by every nation. I will be honored throughout the worl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of Heaven's Armies is here among us; the God of Israel is our fortress. Interlude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Κορε   κρυφίων     καταφυγὴ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κραταιότητι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ἀντιλήμπτωρ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ἀνταναιρῶν          συγκλάσε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γνῶτε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ἀντιλήμπτωρ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is our refuge and strength, a very present help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refore will not we fear, though the earth be removed, and though the mountains be carried into the midst of the sea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the waters thereof roar and be troubled, though the mountains shake with the swelling thereof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re is a river, the streams whereof shall make glad the city of God, the holy place of the tabernacles of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is in the midst of her; she shall not be moved: God shall help her, and that right ear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heathen raged, the kingdoms were moved: he uttered his voice, the earth me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of hosts is with us; the God of Jacob is our refug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Come, behold the works of the LORD, what desolations he hath made i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aketh wars to cease unto the end of the earth; he breaketh the bow, and cutteth the spear in sunder; he burneth the chariot in the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 still, and know that I am God: I will be exalted among the heathen, I will be exalted i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of hosts is with us; the God of Jacob is our refug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6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" text:style-name="Internet_20_link" text:visited-style-name="Visited_20_Internet_20_Link">Psalm 45</text:a> ← Psalm 46 → <text:a xlink:type="simple" xlink:href="https://groveserver.com/bible/doku.php?id=psalm_47" text:style-name="Internet_20_link" text:visited-style-name="Visited_20_Internet_20_Link">Psalm 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2</meta:creation-date>
    <dc:creator>Generated</dc:creator>
    <dc:date>2025-11-09T09::24:02</dc:date>
    <dc:language>en-US</dc:language>
    <meta:editing-cycles>1</meta:editing-cycles>
    <meta:editing-duration>PT0S</meta:editing-duration>
    <dc:title>psalm_46</dc:title>
  </office:meta>
</office:document-meta>
</file>