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6:1"/><text:bookmark-start text:name="__RefHeading___psalm_461_1"/><text:bookmark-start text:name="psalm_461"/>Psalm 46:1<text:bookmark-end text:name="__RefHeading___psalm_461_1"/><text:bookmark-end text:name="psalm_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OF THE SONS OF KORAH. ACCORDING TO ALAMOTH. A SONG. God is our refuge and strength, a very present help in trou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is our refuge and strength, an ever-present help in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is our refuge and strength, always ready to help in times of trou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ορε   κρυφίων     καταφυγ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is our refuge and strength, a very present help in trou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:18" text:style-name="Internet_20_link" text:visited-style-name="Visited_20_Internet_20_Link">Psalm 45:18</text:a> ← Psalm 46:1 → <text:a xlink:type="simple" xlink:href="https://groveserver.com/bible/doku.php?id=psalm_46:2" text:style-name="Internet_20_link" text:visited-style-name="Visited_20_Internet_20_Link">Psalm 4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6" text:style-name="Internet_20_link" text:visited-style-name="Visited_20_Internet_20_Link">Psalm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37</meta:creation-date>
    <dc:creator>Generated</dc:creator>
    <dc:date>2025-11-08T16::59:37</dc:date>
    <dc:language>en-US</dc:language>
    <meta:editing-cycles>1</meta:editing-cycles>
    <meta:editing-duration>PT0S</meta:editing-duration>
    <dc:title>psalm_46:1</dc:title>
  </office:meta>
</office:document-meta>
</file>