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10"/><text:bookmark-start text:name="__RefHeading___psalm_4610_1"/><text:bookmark-start text:name="psalm_4610"/>Psalm 46:10<text:bookmark-end text:name="__RefHeading___psalm_4610_1"/><text:bookmark-end text:name="psalm_4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 still, and know that I am God. I will be exalted among the nations, I will be exalted in the earth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 still, and know that I am God; I will be exalted among the nations, I will be exalted in the ear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still, and know that I am God! I will be honored by every nation. I will be honored throughout the worl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νῶτ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still, and know that I am God: I will be exalted among the heathen, I will be exalted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6:9" text:style-name="Internet_20_link" text:visited-style-name="Visited_20_Internet_20_Link">Psalm 46:9</text:a> ← Psalm 46:10 → <text:a xlink:type="simple" xlink:href="https://groveserver.com/bible/doku.php?id=psalm_46:11" text:style-name="Internet_20_link" text:visited-style-name="Visited_20_Internet_20_Link">Psalm 4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42</meta:creation-date>
    <dc:creator>Generated</dc:creator>
    <dc:date>2025-11-07T12::02:42</dc:date>
    <dc:language>en-US</dc:language>
    <meta:editing-cycles>1</meta:editing-cycles>
    <meta:editing-duration>PT0S</meta:editing-duration>
    <dc:title>psalm_46:10</dc:title>
  </office:meta>
</office:document-meta>
</file>