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3"/><text:bookmark-start text:name="__RefHeading___psalm_463_1"/><text:bookmark-start text:name="psalm_463"/>Psalm 46:3<text:bookmark-end text:name="__RefHeading___psalm_463_1"/><text:bookmark-end text:name="psalm_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ts waters roar and foam, though the mountains tremble at its swelling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ts waters roar and foam and the mountains quake with their surging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oceans roar and foam. Let the mountains tremble as the waters surge!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ραταιότητι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 waters thereof roar and be troubled, though the mountains shake with the swelling thereof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2" text:style-name="Internet_20_link" text:visited-style-name="Visited_20_Internet_20_Link">Psalm 46:2</text:a> ← Psalm 46:3 → <text:a xlink:type="simple" xlink:href="https://groveserver.com/bible/doku.php?id=psalm_46:4" text:style-name="Internet_20_link" text:visited-style-name="Visited_20_Internet_20_Link">Psalm 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3</meta:creation-date>
    <dc:creator>Generated</dc:creator>
    <dc:date>2025-11-08T18::31:23</dc:date>
    <dc:language>en-US</dc:language>
    <meta:editing-cycles>1</meta:editing-cycles>
    <meta:editing-duration>PT0S</meta:editing-duration>
    <dc:title>psalm_46:3</dc:title>
  </office:meta>
</office:document-meta>
</file>