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6:4"/><text:bookmark-start text:name="__RefHeading___psalm_464_1"/><text:bookmark-start text:name="psalm_464"/>Psalm 46:4<text:bookmark-end text:name="__RefHeading___psalm_464_1"/><text:bookmark-end text:name="psalm_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a river whose streams make glad the city of God, the holy habitation of the Most Hi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a river whose streams make glad the city of God, the holy place where the Most High dwe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river brings joy to the city of our God, the sacred home of the Mos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river, the streams whereof shall make glad the city of God, the holy place of the tabernacles of the most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6:3" text:style-name="Internet_20_link" text:visited-style-name="Visited_20_Internet_20_Link">Psalm 46:3</text:a> ← Psalm 46:4 → <text:a xlink:type="simple" xlink:href="https://groveserver.com/bible/doku.php?id=psalm_46:5" text:style-name="Internet_20_link" text:visited-style-name="Visited_20_Internet_20_Link">Psalm 4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6" text:style-name="Internet_20_link" text:visited-style-name="Visited_20_Internet_20_Link">Psalm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57</meta:creation-date>
    <dc:creator>Generated</dc:creator>
    <dc:date>2025-11-09T07::24:57</dc:date>
    <dc:language>en-US</dc:language>
    <meta:editing-cycles>1</meta:editing-cycles>
    <meta:editing-duration>PT0S</meta:editing-duration>
    <dc:title>psalm_46:4</dc:title>
  </office:meta>
</office:document-meta>
</file>