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6:5"/><text:bookmark-start text:name="__RefHeading___psalm_465_1"/><text:bookmark-start text:name="psalm_465"/>Psalm 46:5<text:bookmark-end text:name="__RefHeading___psalm_465_1"/><text:bookmark-end text:name="psalm_4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od is in the midst of her; she shall not be moved; God will help her when morning daw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od is within her, she will not fall; God will help her at break of d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d dwells in that city; it cannot be destroyed. From the very break of day, God will protect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od is in the midst of her; she shall not be moved: God shall help her, and that right ear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6:4" text:style-name="Internet_20_link" text:visited-style-name="Visited_20_Internet_20_Link">Psalm 46:4</text:a> ← Psalm 46:5 → <text:a xlink:type="simple" xlink:href="https://groveserver.com/bible/doku.php?id=psalm_46:6" text:style-name="Internet_20_link" text:visited-style-name="Visited_20_Internet_20_Link">Psalm 4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6" text:style-name="Internet_20_link" text:visited-style-name="Visited_20_Internet_20_Link">Psalm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07</meta:creation-date>
    <dc:creator>Generated</dc:creator>
    <dc:date>2025-11-09T21::50:07</dc:date>
    <dc:language>en-US</dc:language>
    <meta:editing-cycles>1</meta:editing-cycles>
    <meta:editing-duration>PT0S</meta:editing-duration>
    <dc:title>psalm_46:5</dc:title>
  </office:meta>
</office:document-meta>
</file>