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6"/><text:bookmark-start text:name="__RefHeading___psalm_466_1"/><text:bookmark-start text:name="psalm_466"/>Psalm 46:6<text:bookmark-end text:name="__RefHeading___psalm_466_1"/><text:bookmark-end text:name="psalm_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tions rage, the kingdoms totter; he utters his voice, the earth mel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ions are in uproar, kingdoms fall; he lifts his voice, the earth mel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are in chaos, and their kingdoms crumble! God's voice thunders, and the earth mel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then raged, the kingdoms were moved: he uttered his voice, the earth me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5" text:style-name="Internet_20_link" text:visited-style-name="Visited_20_Internet_20_Link">Psalm 46:5</text:a> ← Psalm 46:6 → <text:a xlink:type="simple" xlink:href="https://groveserver.com/bible/doku.php?id=psalm_46:7" text:style-name="Internet_20_link" text:visited-style-name="Visited_20_Internet_20_Link">Psalm 4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41</meta:creation-date>
    <dc:creator>Generated</dc:creator>
    <dc:date>2025-11-09T01::14:41</dc:date>
    <dc:language>en-US</dc:language>
    <meta:editing-cycles>1</meta:editing-cycles>
    <meta:editing-duration>PT0S</meta:editing-duration>
    <dc:title>psalm_46:6</dc:title>
  </office:meta>
</office:document-meta>
</file>