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6:7"/><text:bookmark-start text:name="__RefHeading___psalm_467_1"/><text:bookmark-start text:name="psalm_467"/>Psalm 46:7<text:bookmark-end text:name="__RefHeading___psalm_467_1"/><text:bookmark-end text:name="psalm_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of hosts is with us; the God of Jacob is our fortress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lmighty is with us; the God of Jacob is our fortress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of Heaven's Armies is here among us; the God of Israel is our fortress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ντιλήμπτωρ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of hosts is with us; the God of Jacob is our refuge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6:6" text:style-name="Internet_20_link" text:visited-style-name="Visited_20_Internet_20_Link">Psalm 46:6</text:a> ← Psalm 46:7 → <text:a xlink:type="simple" xlink:href="https://groveserver.com/bible/doku.php?id=psalm_46:8" text:style-name="Internet_20_link" text:visited-style-name="Visited_20_Internet_20_Link">Psalm 4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6" text:style-name="Internet_20_link" text:visited-style-name="Visited_20_Internet_20_Link">Psalm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49</meta:creation-date>
    <dc:creator>Generated</dc:creator>
    <dc:date>2025-11-07T05::37:49</dc:date>
    <dc:language>en-US</dc:language>
    <meta:editing-cycles>1</meta:editing-cycles>
    <meta:editing-duration>PT0S</meta:editing-duration>
    <dc:title>psalm_46:7</dc:title>
  </office:meta>
</office:document-meta>
</file>