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8"/><text:bookmark-start text:name="__RefHeading___psalm_468_1"/><text:bookmark-start text:name="psalm_468"/>Psalm 46:8<text:bookmark-end text:name="__RefHeading___psalm_468_1"/><text:bookmark-end text:name="psalm_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֝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, behold the works of the LORD, how he has brought desolations on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and see the works of the LORD, the desolations he has brought on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see the glorious works of the LORD: See how he brings destruction upon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, behold the works of the LORD, what desolations he hath made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6:7" text:style-name="Internet_20_link" text:visited-style-name="Visited_20_Internet_20_Link">Psalm 46:7</text:a> ← Psalm 46:8 → <text:a xlink:type="simple" xlink:href="https://groveserver.com/bible/doku.php?id=psalm_46:9" text:style-name="Internet_20_link" text:visited-style-name="Visited_20_Internet_20_Link">Psalm 4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6:20</meta:creation-date>
    <dc:creator>Generated</dc:creator>
    <dc:date>2025-11-04T10::16:20</dc:date>
    <dc:language>en-US</dc:language>
    <meta:editing-cycles>1</meta:editing-cycles>
    <meta:editing-duration>PT0S</meta:editing-duration>
    <dc:title>psalm_46:8</dc:title>
  </office:meta>
</office:document-meta>
</file>