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9"/><text:bookmark-start text:name="__RefHeading___psalm_469_1"/><text:bookmark-start text:name="psalm_469"/>Psalm 46:9<text:bookmark-end text:name="__RefHeading___psalm_469_1"/><text:bookmark-end text:name="psalm_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kes wars cease to the end of the earth; he breaks the bow and shatters the spear; he burns the chariots with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wars cease to the ends of the earth; he breaks the bow and shatters the spear, he burns the shields with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auses wars to end throughout the earth. He breaks the bow and snaps the spear; he burns the shields with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ταναιρῶν          συγκλάσ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keth wars to cease unto the end of the earth; he breaketh the bow, and cutteth the spear in sunder; he burneth the chariot in th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6:8" text:style-name="Internet_20_link" text:visited-style-name="Visited_20_Internet_20_Link">Psalm 46:8</text:a> ← Psalm 46:9 → <text:a xlink:type="simple" xlink:href="https://groveserver.com/bible/doku.php?id=psalm_46:10" text:style-name="Internet_20_link" text:visited-style-name="Visited_20_Internet_20_Link">Psalm 4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23</meta:creation-date>
    <dc:creator>Generated</dc:creator>
    <dc:date>2025-11-11T18::21:23</dc:date>
    <dc:language>en-US</dc:language>
    <meta:editing-cycles>1</meta:editing-cycles>
    <meta:editing-duration>PT0S</meta:editing-duration>
    <dc:title>psalm_46:9</dc:title>
  </office:meta>
</office:document-meta>
</file>