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7:10"/><text:bookmark-start text:name="__RefHeading___psalm_4710_1"/><text:bookmark-start text:name="psalm_4710"/>Psalm 47:10<text:bookmark-end text:name="__RefHeading___psalm_4710_1"/><text:bookmark-end text:name="psalm_4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9" text:style-name="Internet_20_link" text:visited-style-name="Visited_20_Internet_20_Link">Psalm 47:9</text:a> ← Psalm 47:10 → <text:a xlink:type="simple" xlink:href="https://groveserver.com/bible/doku.php?id=psalm_48:1" text:style-name="Internet_20_link" text:visited-style-name="Visited_20_Internet_20_Link">Psalm 4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7" text:style-name="Internet_20_link" text:visited-style-name="Visited_20_Internet_20_Link">Psalm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44</meta:creation-date>
    <dc:creator>Generated</dc:creator>
    <dc:date>2025-11-10T00::47:44</dc:date>
    <dc:language>en-US</dc:language>
    <meta:editing-cycles>1</meta:editing-cycles>
    <meta:editing-duration>PT0S</meta:editing-duration>
    <dc:title>psalm_47:10</dc:title>
  </office:meta>
</office:document-meta>
</file>