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7:3"/><text:bookmark-start text:name="__RefHeading___psalm_473_1"/><text:bookmark-start text:name="psalm_473"/>Psalm 47:3<text:bookmark-end text:name="__RefHeading___psalm_473_1"/><text:bookmark-end text:name="psalm_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ubdued peoples under us, and nations under our f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ubdued nations under us, peoples under our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ubdues the nations before us, putting our enemies beneath our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subdue the people under us, and the nations under our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7:2" text:style-name="Internet_20_link" text:visited-style-name="Visited_20_Internet_20_Link">Psalm 47:2</text:a> ← Psalm 47:3 → <text:a xlink:type="simple" xlink:href="https://groveserver.com/bible/doku.php?id=psalm_47:4" text:style-name="Internet_20_link" text:visited-style-name="Visited_20_Internet_20_Link">Psalm 4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7" text:style-name="Internet_20_link" text:visited-style-name="Visited_20_Internet_20_Link">Psalm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5</meta:creation-date>
    <dc:creator>Generated</dc:creator>
    <dc:date>2025-11-09T21::38:35</dc:date>
    <dc:language>en-US</dc:language>
    <meta:editing-cycles>1</meta:editing-cycles>
    <meta:editing-duration>PT0S</meta:editing-duration>
    <dc:title>psalm_47:3</dc:title>
  </office:meta>
</office:document-meta>
</file>