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7:4"/><text:bookmark-start text:name="__RefHeading___psalm_474_1"/><text:bookmark-start text:name="psalm_474"/>Psalm 47:4<text:bookmark-end text:name="__RefHeading___psalm_474_1"/><text:bookmark-end text:name="psalm_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hose our heritage for us, the pride of Jacob whom he loves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hose our inheritance for us, the pride of Jacob, whom he loved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hose the Promised Land as our inheritance, the proud possession of Jacob's descendants, whom he loves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ελέξατο      καλλονὴν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choose our inheritance for us, the excellency of Jacob whom he loved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7:3" text:style-name="Internet_20_link" text:visited-style-name="Visited_20_Internet_20_Link">Psalm 47:3</text:a> ← Psalm 47:4 → <text:a xlink:type="simple" xlink:href="https://groveserver.com/bible/doku.php?id=psalm_47:5" text:style-name="Internet_20_link" text:visited-style-name="Visited_20_Internet_20_Link">Psalm 4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7" text:style-name="Internet_20_link" text:visited-style-name="Visited_20_Internet_20_Link">Psalm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45</meta:creation-date>
    <dc:creator>Generated</dc:creator>
    <dc:date>2025-11-09T10::34:45</dc:date>
    <dc:language>en-US</dc:language>
    <meta:editing-cycles>1</meta:editing-cycles>
    <meta:editing-duration>PT0S</meta:editing-duration>
    <dc:title>psalm_47:4</dc:title>
  </office:meta>
</office:document-meta>
</file>