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7:5"/><text:bookmark-start text:name="__RefHeading___psalm_475_1"/><text:bookmark-start text:name="psalm_475"/>Psalm 47:5<text:bookmark-end text:name="__RefHeading___psalm_475_1"/><text:bookmark-end text:name="psalm_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֥נוּ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has gone up with a shout, the LORD with the sound of a trump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has ascended amid shouts of joy, the LORD amid the sounding of trumpe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has ascended with a mighty shout. The LORD has ascended with trumpets bla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λαλαγμῷ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d is gone up with a shout, the LORD with the sound of a trump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7:4" text:style-name="Internet_20_link" text:visited-style-name="Visited_20_Internet_20_Link">Psalm 47:4</text:a> ← Psalm 47:5 → <text:a xlink:type="simple" xlink:href="https://groveserver.com/bible/doku.php?id=psalm_47:6" text:style-name="Internet_20_link" text:visited-style-name="Visited_20_Internet_20_Link">Psalm 4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7" text:style-name="Internet_20_link" text:visited-style-name="Visited_20_Internet_20_Link">Psalm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34</meta:creation-date>
    <dc:creator>Generated</dc:creator>
    <dc:date>2025-11-10T21::57:34</dc:date>
    <dc:language>en-US</dc:language>
    <meta:editing-cycles>1</meta:editing-cycles>
    <meta:editing-duration>PT0S</meta:editing-duration>
    <dc:title>psalm_47:5</dc:title>
  </office:meta>
</office:document-meta>
</file>