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7:6"/><text:bookmark-start text:name="__RefHeading___psalm_476_1"/><text:bookmark-start text:name="psalm_476"/>Psalm 47:6<text:bookmark-end text:name="__RefHeading___psalm_476_1"/><text:bookmark-end text:name="psalm_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ng praises to God, sing praises! Sing praises to our King, sing praise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g praises to God, sing praises; sing praises to our King, sing prai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 praises to God, sing praises; sing praises to our King, sing prais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ψάλατε    ψάλατε ψάλατε    ψάλατ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g praises to God, sing praises: sing praises unto our King, sing prai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7:5" text:style-name="Internet_20_link" text:visited-style-name="Visited_20_Internet_20_Link">Psalm 47:5</text:a> ← Psalm 47:6 → <text:a xlink:type="simple" xlink:href="https://groveserver.com/bible/doku.php?id=psalm_47:7" text:style-name="Internet_20_link" text:visited-style-name="Visited_20_Internet_20_Link">Psalm 4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7" text:style-name="Internet_20_link" text:visited-style-name="Visited_20_Internet_20_Link">Psalm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47</meta:creation-date>
    <dc:creator>Generated</dc:creator>
    <dc:date>2025-11-08T16::59:47</dc:date>
    <dc:language>en-US</dc:language>
    <meta:editing-cycles>1</meta:editing-cycles>
    <meta:editing-duration>PT0S</meta:editing-duration>
    <dc:title>psalm_47:6</dc:title>
  </office:meta>
</office:document-meta>
</file>