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7:7"/><text:bookmark-start text:name="__RefHeading___psalm_477_1"/><text:bookmark-start text:name="psalm_477"/>Psalm 47:7<text:bookmark-end text:name="__RefHeading___psalm_477_1"/><text:bookmark-end text:name="psalm_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God is the King of all the earth; sing praises with a psal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God is the King of all the earth; sing to him a psalm of pra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God is the King over all the earth. Praise him with a psal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ψάλατε συνετ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God is the King of all the earth: sing ye praises with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7:6" text:style-name="Internet_20_link" text:visited-style-name="Visited_20_Internet_20_Link">Psalm 47:6</text:a> ← Psalm 47:7 → <text:a xlink:type="simple" xlink:href="https://groveserver.com/bible/doku.php?id=psalm_47:8" text:style-name="Internet_20_link" text:visited-style-name="Visited_20_Internet_20_Link">Psalm 4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7" text:style-name="Internet_20_link" text:visited-style-name="Visited_20_Internet_20_Link">Psalm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03</meta:creation-date>
    <dc:creator>Generated</dc:creator>
    <dc:date>2025-11-09T09::23:03</dc:date>
    <dc:language>en-US</dc:language>
    <meta:editing-cycles>1</meta:editing-cycles>
    <meta:editing-duration>PT0S</meta:editing-duration>
    <dc:title>psalm_47:7</dc:title>
  </office:meta>
</office:document-meta>
</file>