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47:9"/><text:bookmark-start text:name="__RefHeading___psalm_479_1"/><text:bookmark-start text:name="psalm_479"/>Psalm 47:9<text:bookmark-end text:name="__RefHeading___psalm_479_1"/><text:bookmark-end text:name="psalm_4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nces of the peoples gather as the people of the God of Abraham. For the shields of the earth belong to God; he is highly exalted!</text:p>
          </table:table-cell>
        </table:table-row>
        <table:table-row>
          <table:table-cell office:value-type="string" table:style-name="tablecell">
            <text:p text:style-name="tablealignleft"> NIV    </text:p>
          </table:table-cell>
          <table:table-cell office:value-type="string" table:style-name="tablecell">
            <text:p text:style-name="tablealignleft"> The nobles of the nations assemble as the people of the God of Abraham, for the kings of the earth belong to God; he is greatly exalted.</text:p>
          </table:table-cell>
        </table:table-row>
        <table:table-row>
          <table:table-cell office:value-type="string" table:style-name="tablecell">
            <text:p text:style-name="tablealignleft"> NLT    </text:p>
          </table:table-cell>
          <table:table-cell office:value-type="string" table:style-name="tablecell">
            <text:p text:style-name="tablealignleft"> The rulers of the world have gathered together with the people of the God of Abraham. For all the kings of the earth belong to God. He is highly honored everywhere. A song. A psalm of the descendants of Kora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princes of the people are gathered together, even the people of the God of Abraham: for the shields of the earth belong unto God: he is greatly exalted.</text:p>
          </table:table-cell>
        </table:table-row>
      </table:table>
      <text:p text:style-name="Horizontal_20_Line"/>
      <text:p text:style-name="Plugin_Wrap_Paragraph_Right aligned"><text:span text:style-name="sup"> <text:a xlink:type="simple" xlink:href="https://groveserver.com/bible/doku.php?id=psalm_47:8" text:style-name="Internet_20_link" text:visited-style-name="Visited_20_Internet_20_Link">Psalm 47:8</text:a> ← Psalm 47:9 → <text:a xlink:type="simple" xlink:href="https://groveserver.com/bible/doku.php?id=psalm_47:10" text:style-name="Internet_20_link" text:visited-style-name="Visited_20_Internet_20_Link">Psalm 4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47" text:style-name="Internet_20_link" text:visited-style-name="Visited_20_Internet_20_Link">Psalm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23:58</meta:creation-date>
    <dc:creator>Generated</dc:creator>
    <dc:date>2025-11-11T02::23:58</dc:date>
    <dc:language>en-US</dc:language>
    <meta:editing-cycles>1</meta:editing-cycles>
    <meta:editing-duration>PT0S</meta:editing-duration>
    <dc:title>psalm_47:9</dc:title>
  </office:meta>
</office:document-meta>
</file>