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8"/><text:bookmark-start text:name="__RefHeading___psalm_48_1"/><text:bookmark-start text:name="psalm_48"/>Psalm 48<text:bookmark-end text:name="__RefHeading___psalm_48_1"/><text:bookmark-end text:name="psalm_48"/></text:h>
      <text:p text:style-name="Text_20_body">Verses: | <text:a xlink:type="simple" xlink:href="https://groveserver.com/bible/doku.php?id=psalm_48:1" text:style-name="Internet_20_link" text:visited-style-name="Visited_20_Internet_20_Link">1</text:a> | <text:a xlink:type="simple" xlink:href="https://groveserver.com/bible/doku.php?id=psalm_48:2" text:style-name="Internet_20_link" text:visited-style-name="Visited_20_Internet_20_Link">2</text:a> | <text:a xlink:type="simple" xlink:href="https://groveserver.com/bible/doku.php?id=psalm_48:3" text:style-name="Internet_20_link" text:visited-style-name="Visited_20_Internet_20_Link">3</text:a> | <text:a xlink:type="simple" xlink:href="https://groveserver.com/bible/doku.php?id=psalm_48:4" text:style-name="Internet_20_link" text:visited-style-name="Visited_20_Internet_20_Link">4</text:a> | <text:a xlink:type="simple" xlink:href="https://groveserver.com/bible/doku.php?id=psalm_48:5" text:style-name="Internet_20_link" text:visited-style-name="Visited_20_Internet_20_Link">5</text:a> | <text:a xlink:type="simple" xlink:href="https://groveserver.com/bible/doku.php?id=psalm_48:6" text:style-name="Internet_20_link" text:visited-style-name="Visited_20_Internet_20_Link">6</text:a> | <text:a xlink:type="simple" xlink:href="https://groveserver.com/bible/doku.php?id=psalm_48:7" text:style-name="Internet_20_link" text:visited-style-name="Visited_20_Internet_20_Link">7</text:a> | <text:a xlink:type="simple" xlink:href="https://groveserver.com/bible/doku.php?id=psalm_48:8" text:style-name="Internet_20_link" text:visited-style-name="Visited_20_Internet_20_Link">8</text:a> | <text:a xlink:type="simple" xlink:href="https://groveserver.com/bible/doku.php?id=psalm_48:9" text:style-name="Internet_20_link" text:visited-style-name="Visited_20_Internet_20_Link">9</text:a> | <text:a xlink:type="simple" xlink:href="https://groveserver.com/bible/doku.php?id=psalm_48:10" text:style-name="Internet_20_link" text:visited-style-name="Visited_20_Internet_20_Link">10</text:a> | <text:a xlink:type="simple" xlink:href="https://groveserver.com/bible/doku.php?id=psalm_48:11" text:style-name="Internet_20_link" text:visited-style-name="Visited_20_Internet_20_Link">11</text:a> | <text:a xlink:type="simple" xlink:href="https://groveserver.com/bible/doku.php?id=psalm_48:12" text:style-name="Internet_20_link" text:visited-style-name="Visited_20_Internet_20_Link">12</text:a> | <text:a xlink:type="simple" xlink:href="https://groveserver.com/bible/doku.php?id=psalm_48:13" text:style-name="Internet_20_link" text:visited-style-name="Visited_20_Internet_20_Link">13</text:a> | <text:a xlink:type="simple" xlink:href="https://groveserver.com/bible/doku.php?id=psalm_48:14" text:style-name="Internet_20_link" text:visited-style-name="Visited_20_Internet_20_Link">14</text:a> | <text:a xlink:type="simple" xlink:href="https://groveserver.com/bible/doku.php?id=psalm_48:15" text:style-name="Internet_20_link" text:visited-style-name="Visited_20_Internet_20_Link">15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8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SONG. A PSALM OF THE SONS OF KORAH. Great is the LORD and greatly to be praised in the city of our God! His holy mountai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eautiful in elevation, is the joy of all the earth, Mount Zion, in the far north, the city of the great K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ithin her citadels God has made himself known as a fortr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behold, the kings assembled; they came on toget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s soon as they saw it, they were astounded; they were in panic; they took to fl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rembling took hold of them there, anguish as of a woman in lab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y the east wind you shattered the ships of Tarshi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s we have heard, so have we seen in the city of the LORD of hosts, in the city of our God, which God will establish forever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e have thought on your steadfast love, O God, in the midst of your tem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s your name, O God, so your praise reaches to the ends of the earth. Your right hand is filled with righteous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Let Mount Zion be glad! Let the daughters of Judah rejoice because of your judgment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alk about Zion, go around her, number her tower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consider well her ramparts, go through her citadels, that you may tell the next generatio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at this is God, our God forever and ever. He will guide us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5" text:style-name="Internet_20_link" text:visited-style-name="Visited_20_Internet_20_Link">15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Great is the LORD, and most worthy of praise, in the city of our God, his holy mount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t is beautiful in its loftiness, the joy of the whole earth. Like the utmost heights of Zaphon is Mount Zion, the city of the Great K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God is in her citadels; he has shown himself to be her fortr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en the kings joined forces, when they advanced togeth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saw her and were astounded; they fled in terr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rembling seized them there, pain like that of a woman in lab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You destroyed them like ships of Tarshish shattered by an east wi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s we have heard, so have we seen in the city of the LORD Almighty, in the city of our God: God makes her secure forever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ithin your temple, O God, we meditate on your unfailing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Like your name, O God, your praise reaches to the ends of the earth; your right hand is filled with righteous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ount Zion rejoices, the villages of Judah are glad because of your judgm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alk about Zion, go around her, count her tower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consider well her ramparts, view her citadels, that you may tell of them to the next gener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or this God is our God for ever and ever; he will be our guide even to the e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5" text:style-name="Internet_20_link" text:visited-style-name="Visited_20_Internet_20_Link">15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ow great is the LORD, how deserving of praise, in the city of our God, which sits on his holy mountai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t is high and magnificent; the whole earth rejoices to see it! Mount Zion, the holy mountain, is the city of the great King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God himself is in Jerusalem's towers, revealing himself as its defend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kings of the earth joined forces and advanced against the c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ut when they saw it, they were stunned; they were terrified and ran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y were gripped with terror and writhed in pain like a woman in lab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You destroyed them like the mighty ships of Tarshish shattered by a powerful east wi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e had heard of the city's glory, but now we have seen it ourselves– the city of the LORD of Heaven's Armies. It is the city of our God; he will make it safe forever.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 God, we meditate on your unfailing love as we worship in your Tem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s your name deserves, O God, you will be praised to the ends of the earth. Your strong right hand is filled with victo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Let the people on Mount Zion rejoice. Let all the towns of Judah be glad because of your just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o, inspect the city of Jerusalem. Walk around and count the many tow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ake note of the fortified walls, and tour all the citadels, that you may describe them to future gener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or that is what God is like. He is our God forever and ever, and he will guide us until we die. For the choir director: A psalm of the descendants of Kor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5" text:style-name="Internet_20_link" text:visited-style-name="Visited_20_Internet_20_Link">15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Κορε      αἰνετὸς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ἀγαλλιάματι     Σιων  πλευρὰ  βορρᾶ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βάρεσιν  γινώσκετα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οὕτως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ἐπελάβετο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Θαρσι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οὕτως              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οὕτως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Σιων ἀγαλλιάσθωσαν     ἕνεκεν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Σιων  περιλάβετε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     καταδιέλεσθε  βάρεις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5" text:style-name="Internet_20_link" text:visited-style-name="Visited_20_Internet_20_Link">15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Great is the LORD, and greatly to be praised in the city of our God, in the mountain of his holi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eautiful for situation, the joy of the whole earth, is mount Zion, on the sides of the north, the city of the great K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God is known in her palaces for a refu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, lo, the kings were assembled, they passed by toget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saw it, and so they marvelled; they were troubled, and hasted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ear took hold upon them there, and pain, as of a woman in trava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ou breakest the ships of Tarshish with an east wi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s we have heard, so have we seen in the city of the LORD of hosts, in the city of our God: God will establish it for ever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e have thought of thy lovingkindness, O God, in the midst of thy tem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ccording to thy name, O God, so is thy praise unto the ends of the earth: thy right hand is full of righteous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Let mount Zion rejoice, let the daughters of Judah be glad, because of thy judgm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alk about Zion, and go round about her: tell the towers thereo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Mark ye well her bulwarks, consider her palaces; that ye may tell it to the generation follow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or this God is our God for ever and ever: he will be our guide even unto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8:15" text:style-name="Internet_20_link" text:visited-style-name="Visited_20_Internet_20_Link">15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7" text:style-name="Internet_20_link" text:visited-style-name="Visited_20_Internet_20_Link">Psalm 47</text:a> ← Psalm 48 → <text:a xlink:type="simple" xlink:href="https://groveserver.com/bible/doku.php?id=psalm_49" text:style-name="Internet_20_link" text:visited-style-name="Visited_20_Internet_20_Link">Psalm 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40</meta:creation-date>
    <dc:creator>Generated</dc:creator>
    <dc:date>2025-11-08T11::16:40</dc:date>
    <dc:language>en-US</dc:language>
    <meta:editing-cycles>1</meta:editing-cycles>
    <meta:editing-duration>PT0S</meta:editing-duration>
    <dc:title>psalm_48</dc:title>
  </office:meta>
</office:document-meta>
</file>