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:1"/><text:bookmark-start text:name="__RefHeading___psalm_481_1"/><text:bookmark-start text:name="psalm_481"/>Psalm 48:1<text:bookmark-end text:name="__RefHeading___psalm_481_1"/><text:bookmark-end text:name="psalm_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. A PSALM OF THE SONS OF KORAH. Great is the LORD and greatly to be praised in the city of our God! His holy mounta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reat is the LORD, and most worthy of praise, in the city of our God, his holy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great is the LORD, how deserving of praise, in the city of our God, which sits on his holy mounta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ορε      αἰνετὸ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reat is the LORD, and greatly to be praised in the city of our God, in the mountain of his ho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7:10" text:style-name="Internet_20_link" text:visited-style-name="Visited_20_Internet_20_Link">Psalm 47:10</text:a> ← Psalm 48:1 → <text:a xlink:type="simple" xlink:href="https://groveserver.com/bible/doku.php?id=psalm_48:2" text:style-name="Internet_20_link" text:visited-style-name="Visited_20_Internet_20_Link">Psalm 4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8" text:style-name="Internet_20_link" text:visited-style-name="Visited_20_Internet_20_Link">Psalm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8:00</meta:creation-date>
    <dc:creator>Generated</dc:creator>
    <dc:date>2025-11-11T11::38:00</dc:date>
    <dc:language>en-US</dc:language>
    <meta:editing-cycles>1</meta:editing-cycles>
    <meta:editing-duration>PT0S</meta:editing-duration>
    <dc:title>psalm_48:1</dc:title>
  </office:meta>
</office:document-meta>
</file>