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12"/><text:bookmark-start text:name="__RefHeading___psalm_4812_1"/><text:bookmark-start text:name="psalm_4812"/>Psalm 48:12<text:bookmark-end text:name="__RefHeading___psalm_4812_1"/><text:bookmark-end text:name="psalm_4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lk about Zion, go around her, number her tow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lk about Zion, go around her, count her tow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, inspect the city of Jerusalem. Walk around and count the many tow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 περιλάβε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lk about Zion, and go round about her: tell the towe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1" text:style-name="Internet_20_link" text:visited-style-name="Visited_20_Internet_20_Link">Psalm 48:11</text:a> ← Psalm 48:12 → <text:a xlink:type="simple" xlink:href="https://groveserver.com/bible/doku.php?id=psalm_48:13" text:style-name="Internet_20_link" text:visited-style-name="Visited_20_Internet_20_Link">Psalm 4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02</meta:creation-date>
    <dc:creator>Generated</dc:creator>
    <dc:date>2025-11-07T08::49:02</dc:date>
    <dc:language>en-US</dc:language>
    <meta:editing-cycles>1</meta:editing-cycles>
    <meta:editing-duration>PT0S</meta:editing-duration>
    <dc:title>psalm_48:12</dc:title>
  </office:meta>
</office:document-meta>
</file>