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8:13"/><text:bookmark-start text:name="__RefHeading___psalm_4813_1"/><text:bookmark-start text:name="psalm_4813"/>Psalm 48:13<text:bookmark-end text:name="__RefHeading___psalm_4813_1"/><text:bookmark-end text:name="psalm_4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onsider well her ramparts, go through her citadels, that you may tell the next generation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nsider well her ramparts, view her citadels, that you may tell of them to the next generat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ake note of the fortified walls, and tour all the citadels, that you may describe them to future gener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καταδιέλεσθε  βάρει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rk ye well her bulwarks, consider her palaces; that ye may tell it to the generation follow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8:12" text:style-name="Internet_20_link" text:visited-style-name="Visited_20_Internet_20_Link">Psalm 48:12</text:a> ← Psalm 48:13 → <text:a xlink:type="simple" xlink:href="https://groveserver.com/bible/doku.php?id=psalm_48:14" text:style-name="Internet_20_link" text:visited-style-name="Visited_20_Internet_20_Link">Psalm 4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8" text:style-name="Internet_20_link" text:visited-style-name="Visited_20_Internet_20_Link">Psalm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0:36</meta:creation-date>
    <dc:creator>Generated</dc:creator>
    <dc:date>2025-11-09T00::00:36</dc:date>
    <dc:language>en-US</dc:language>
    <meta:editing-cycles>1</meta:editing-cycles>
    <meta:editing-duration>PT0S</meta:editing-duration>
    <dc:title>psalm_48:13</dc:title>
  </office:meta>
</office:document-meta>
</file>