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8:14"/><text:bookmark-start text:name="__RefHeading___psalm_4814_1"/><text:bookmark-start text:name="psalm_4814"/>Psalm 48:14<text:bookmark-end text:name="__RefHeading___psalm_4814_1"/><text:bookmark-end text:name="psalm_4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this is God, our God forever and ever. He will guide us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is God is our God for ever and ever; he will be our guide even to the 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at is what God is like. He is our God forever and ever, and he will guide us until we die. For the choir director: A psalm of the descendants of Ko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is God is our God for ever and ever: he will be our guide even un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8:13" text:style-name="Internet_20_link" text:visited-style-name="Visited_20_Internet_20_Link">Psalm 48:13</text:a> ← Psalm 48:14 → <text:a xlink:type="simple" xlink:href="https://groveserver.com/bible/doku.php?id=psalm_48:15" text:style-name="Internet_20_link" text:visited-style-name="Visited_20_Internet_20_Link">Psalm 4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8" text:style-name="Internet_20_link" text:visited-style-name="Visited_20_Internet_20_Link">Psalm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4:04</meta:creation-date>
    <dc:creator>Generated</dc:creator>
    <dc:date>2025-11-09T17::44:04</dc:date>
    <dc:language>en-US</dc:language>
    <meta:editing-cycles>1</meta:editing-cycles>
    <meta:editing-duration>PT0S</meta:editing-duration>
    <dc:title>psalm_48:14</dc:title>
  </office:meta>
</office:document-meta>
</file>