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2"/><text:bookmark-start text:name="__RefHeading___psalm_482_1"/><text:bookmark-start text:name="psalm_482"/>Psalm 48:2<text:bookmark-end text:name="__RefHeading___psalm_482_1"/><text:bookmark-end text:name="psalm_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autiful in elevation, is the joy of all the earth, Mount Zion, in the far north, the city of the great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beautiful in its loftiness, the joy of the whole earth. Like the utmost heights of Zaphon is Mount Zion, the city of the Great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high and magnificent; the whole earth rejoices to see it! Mount Zion, the holy mountain, is the city of the great K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γαλλιάματι     Σιων  πλευρὰ  βορρᾶ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autiful for situation, the joy of the whole earth, is mount Zion, on the sides of the north, the city of the great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1" text:style-name="Internet_20_link" text:visited-style-name="Visited_20_Internet_20_Link">Psalm 48:1</text:a> ← Psalm 48:2 → <text:a xlink:type="simple" xlink:href="https://groveserver.com/bible/doku.php?id=psalm_48:3" text:style-name="Internet_20_link" text:visited-style-name="Visited_20_Internet_20_Link">Psalm 4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04</meta:creation-date>
    <dc:creator>Generated</dc:creator>
    <dc:date>2025-11-07T16::18:04</dc:date>
    <dc:language>en-US</dc:language>
    <meta:editing-cycles>1</meta:editing-cycles>
    <meta:editing-duration>PT0S</meta:editing-duration>
    <dc:title>psalm_48:2</dc:title>
  </office:meta>
</office:document-meta>
</file>