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8:4"/><text:bookmark-start text:name="__RefHeading___psalm_484_1"/><text:bookmark-start text:name="psalm_484"/>Psalm 48:4<text:bookmark-end text:name="__RefHeading___psalm_484_1"/><text:bookmark-end text:name="psalm_4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behold, the kings assembled; they came on toge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kings joined forces, when they advanced together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kings of the earth joined forces and advanced against the ci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, lo, the kings were assembled, they passed by toge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8:3" text:style-name="Internet_20_link" text:visited-style-name="Visited_20_Internet_20_Link">Psalm 48:3</text:a> ← Psalm 48:4 → <text:a xlink:type="simple" xlink:href="https://groveserver.com/bible/doku.php?id=psalm_48:5" text:style-name="Internet_20_link" text:visited-style-name="Visited_20_Internet_20_Link">Psalm 48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8" text:style-name="Internet_20_link" text:visited-style-name="Visited_20_Internet_20_Link">Psalm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34</meta:creation-date>
    <dc:creator>Generated</dc:creator>
    <dc:date>2025-11-09T19::14:34</dc:date>
    <dc:language>en-US</dc:language>
    <meta:editing-cycles>1</meta:editing-cycles>
    <meta:editing-duration>PT0S</meta:editing-duration>
    <dc:title>psalm_48:4</dc:title>
  </office:meta>
</office:document-meta>
</file>