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5"/><text:bookmark-start text:name="__RefHeading___psalm_485_1"/><text:bookmark-start text:name="psalm_485"/>Psalm 48:5<text:bookmark-end text:name="__RefHeading___psalm_485_1"/><text:bookmark-end text:name="psalm_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y saw it, they were astounded; they were in panic; they took to f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w her and were astounded; they fled in terr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saw it, they were stunned; they were terrified and ran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aw it, and so they marvelled; they were troubled, and hast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4" text:style-name="Internet_20_link" text:visited-style-name="Visited_20_Internet_20_Link">Psalm 48:4</text:a> ← Psalm 48:5 → <text:a xlink:type="simple" xlink:href="https://groveserver.com/bible/doku.php?id=psalm_48:6" text:style-name="Internet_20_link" text:visited-style-name="Visited_20_Internet_20_Link">Psalm 4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3:40</meta:creation-date>
    <dc:creator>Generated</dc:creator>
    <dc:date>2025-11-11T06::43:40</dc:date>
    <dc:language>en-US</dc:language>
    <meta:editing-cycles>1</meta:editing-cycles>
    <meta:editing-duration>PT0S</meta:editing-duration>
    <dc:title>psalm_48:5</dc:title>
  </office:meta>
</office:document-meta>
</file>