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8:7"/><text:bookmark-start text:name="__RefHeading___psalm_487_1"/><text:bookmark-start text:name="psalm_487"/>Psalm 48:7<text:bookmark-end text:name="__RefHeading___psalm_487_1"/><text:bookmark-end text:name="psalm_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the east wind you shattered the ships of Tarsh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destroyed them like ships of Tarshish shattered by an east w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destroyed them like the mighty ships of Tarshish shattered by a powerful east w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Θαρσ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breakest the ships of Tarshish with an east wi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8:6" text:style-name="Internet_20_link" text:visited-style-name="Visited_20_Internet_20_Link">Psalm 48:6</text:a> ← Psalm 48:7 → <text:a xlink:type="simple" xlink:href="https://groveserver.com/bible/doku.php?id=psalm_48:8" text:style-name="Internet_20_link" text:visited-style-name="Visited_20_Internet_20_Link">Psalm 4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8" text:style-name="Internet_20_link" text:visited-style-name="Visited_20_Internet_20_Link">Psalm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4:14</meta:creation-date>
    <dc:creator>Generated</dc:creator>
    <dc:date>2025-11-11T13::34:14</dc:date>
    <dc:language>en-US</dc:language>
    <meta:editing-cycles>1</meta:editing-cycles>
    <meta:editing-duration>PT0S</meta:editing-duration>
    <dc:title>psalm_48:7</dc:title>
  </office:meta>
</office:document-meta>
</file>