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8:8"/><text:bookmark-start text:name="__RefHeading___psalm_488_1"/><text:bookmark-start text:name="psalm_488"/>Psalm 48:8<text:bookmark-end text:name="__RefHeading___psalm_488_1"/><text:bookmark-end text:name="psalm_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we have heard, so have we seen in the city of the LORD of hosts, in the city of our God, which God will establish forever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we have heard, so have we seen in the city of the LORD Almighty, in the city of our God: God makes her secure forever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had heard of the city's glory, but now we have seen it ourselves– the city of the LORD of Heaven's Armies. It is the city of our God; he will make it safe forever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     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we have heard, so have we seen in the city of the LORD of hosts, in the city of our God: God will establish it for ever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8:7" text:style-name="Internet_20_link" text:visited-style-name="Visited_20_Internet_20_Link">Psalm 48:7</text:a> ← Psalm 48:8 → <text:a xlink:type="simple" xlink:href="https://groveserver.com/bible/doku.php?id=psalm_48:9" text:style-name="Internet_20_link" text:visited-style-name="Visited_20_Internet_20_Link">Psalm 4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8" text:style-name="Internet_20_link" text:visited-style-name="Visited_20_Internet_20_Link">Psalm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6:10</meta:creation-date>
    <dc:creator>Generated</dc:creator>
    <dc:date>2025-11-05T09::46:10</dc:date>
    <dc:language>en-US</dc:language>
    <meta:editing-cycles>1</meta:editing-cycles>
    <meta:editing-duration>PT0S</meta:editing-duration>
    <dc:title>psalm_48:8</dc:title>
  </office:meta>
</office:document-meta>
</file>