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8:nlt"/>We had heard of the city's glory, but now we have seen it ourselves– the city of the LORD of Heaven's Armies. It is the city of our God; he will make it safe forever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4</meta:creation-date>
    <dc:creator>Generated</dc:creator>
    <dc:date>2025-11-06T12::22:24</dc:date>
    <dc:language>en-US</dc:language>
    <meta:editing-cycles>1</meta:editing-cycles>
    <meta:editing-duration>PT0S</meta:editing-duration>
    <dc:title>psalm_48:8:nlt</dc:title>
  </office:meta>
</office:document-meta>
</file>