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8:9"/><text:bookmark-start text:name="__RefHeading___psalm_489_1"/><text:bookmark-start text:name="psalm_489"/>Psalm 48:9<text:bookmark-end text:name="__RefHeading___psalm_489_1"/><text:bookmark-end text:name="psalm_4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have thought on your steadfast love, O God, in the midst of your tem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in your temple, O God, we meditate on your unfailing lo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God, we meditate on your unfailing love as we worship in your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have thought of thy lovingkindness, O God, in the midst of thy tem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8:8" text:style-name="Internet_20_link" text:visited-style-name="Visited_20_Internet_20_Link">Psalm 48:8</text:a> ← Psalm 48:9 → <text:a xlink:type="simple" xlink:href="https://groveserver.com/bible/doku.php?id=psalm_48:10" text:style-name="Internet_20_link" text:visited-style-name="Visited_20_Internet_20_Link">Psalm 4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8" text:style-name="Internet_20_link" text:visited-style-name="Visited_20_Internet_20_Link">Psalm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0:50</meta:creation-date>
    <dc:creator>Generated</dc:creator>
    <dc:date>2025-11-10T07::20:50</dc:date>
    <dc:language>en-US</dc:language>
    <meta:editing-cycles>1</meta:editing-cycles>
    <meta:editing-duration>PT0S</meta:editing-duration>
    <dc:title>psalm_48:9</dc:title>
  </office:meta>
</office:document-meta>
</file>