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1"/><text:bookmark-start text:name="__RefHeading___psalm_491_1"/><text:bookmark-start text:name="psalm_491"/>Psalm 49:1<text:bookmark-end text:name="__RefHeading___psalm_491_1"/><text:bookmark-end text:name="psalm_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PSALM OF THE SONS OF KORAH. Hear this, all peoples! Give ear, all inhabitants of the worl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this, all you peoples; listen, all who live in this worl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is, all you people! Pay attention, everyone in the worl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ορε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this, all ye people; give ear, all ye inhabitants of the worl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8:15" text:style-name="Internet_20_link" text:visited-style-name="Visited_20_Internet_20_Link">Psalm 48:15</text:a> ← Psalm 49:1 → <text:a xlink:type="simple" xlink:href="https://groveserver.com/bible/doku.php?id=psalm_49:2" text:style-name="Internet_20_link" text:visited-style-name="Visited_20_Internet_20_Link">Psalm 4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12</meta:creation-date>
    <dc:creator>Generated</dc:creator>
    <dc:date>2025-11-09T14::18:12</dc:date>
    <dc:language>en-US</dc:language>
    <meta:editing-cycles>1</meta:editing-cycles>
    <meta:editing-duration>PT0S</meta:editing-duration>
    <dc:title>psalm_49:1</dc:title>
  </office:meta>
</office:document-meta>
</file>