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11"/><text:bookmark-start text:name="__RefHeading___psalm_4911_1"/><text:bookmark-start text:name="psalm_4911"/>Psalm 49:11<text:bookmark-end text:name="__RefHeading___psalm_4911_1"/><text:bookmark-end text:name="psalm_4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graves are their homes forever, their dwelling places to all generations, though they called lands by their own na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tombs will remain their houses forever, their dwellings for endless generations, though they had named lands after them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ave is their eternal home, where they will stay forever. They may name their estates after themselv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πεκαλέσαντο      γαι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inward thought is, that their houses shall continue for ever, and their dwelling places to all generations; they call their lands after their own nam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10" text:style-name="Internet_20_link" text:visited-style-name="Visited_20_Internet_20_Link">Psalm 49:10</text:a> ← Psalm 49:11 → <text:a xlink:type="simple" xlink:href="https://groveserver.com/bible/doku.php?id=psalm_49:12" text:style-name="Internet_20_link" text:visited-style-name="Visited_20_Internet_20_Link">Psalm 4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9:12</meta:creation-date>
    <dc:creator>Generated</dc:creator>
    <dc:date>2025-11-08T06::39:12</dc:date>
    <dc:language>en-US</dc:language>
    <meta:editing-cycles>1</meta:editing-cycles>
    <meta:editing-duration>PT0S</meta:editing-duration>
    <dc:title>psalm_49:11</dc:title>
  </office:meta>
</office:document-meta>
</file>