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2"/><text:bookmark-start text:name="__RefHeading___psalm_4912_1"/><text:bookmark-start text:name="psalm_4912"/>Psalm 49:12<text:bookmark-end text:name="__RefHeading___psalm_4912_1"/><text:bookmark-end text:name="psalm_4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in his pomp will not remain; he is like the beasts that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an, despite his riches, does not endure; he is like the beasts that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ir fame will not last. They will die, just like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ασυνεβλή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man being in honour abideth not: he is like the beasts that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1" text:style-name="Internet_20_link" text:visited-style-name="Visited_20_Internet_20_Link">Psalm 49:11</text:a> ← Psalm 49:12 → <text:a xlink:type="simple" xlink:href="https://groveserver.com/bible/doku.php?id=psalm_49:13" text:style-name="Internet_20_link" text:visited-style-name="Visited_20_Internet_20_Link">Psalm 4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03</meta:creation-date>
    <dc:creator>Generated</dc:creator>
    <dc:date>2025-11-09T23::04:03</dc:date>
    <dc:language>en-US</dc:language>
    <meta:editing-cycles>1</meta:editing-cycles>
    <meta:editing-duration>PT0S</meta:editing-duration>
    <dc:title>psalm_49:12</dc:title>
  </office:meta>
</office:document-meta>
</file>