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3"/><text:bookmark-start text:name="__RefHeading___psalm_4913_1"/><text:bookmark-start text:name="psalm_4913"/>Psalm 49:13<text:bookmark-end text:name="__RefHeading___psalm_4913_1"/><text:bookmark-end text:name="psalm_4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path of those who have foolish confidence; yet after them people approve of their boast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fate of those who trust in themselves, and of their followers, who approve their sayings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fate of fools, though they are remembered as being wis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their way is their folly: yet their posterity approve their saying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2" text:style-name="Internet_20_link" text:visited-style-name="Visited_20_Internet_20_Link">Psalm 49:12</text:a> ← Psalm 49:13 → <text:a xlink:type="simple" xlink:href="https://groveserver.com/bible/doku.php?id=psalm_49:14" text:style-name="Internet_20_link" text:visited-style-name="Visited_20_Internet_20_Link">Psalm 4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03</meta:creation-date>
    <dc:creator>Generated</dc:creator>
    <dc:date>2025-11-10T06::01:03</dc:date>
    <dc:language>en-US</dc:language>
    <meta:editing-cycles>1</meta:editing-cycles>
    <meta:editing-duration>PT0S</meta:editing-duration>
    <dc:title>psalm_49:13</dc:title>
  </office:meta>
</office:document-meta>
</file>