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49:14:nlt"/>Like sheep, they are led to the grave, where death will be their shepherd. In the morning the godly will rule over them. Their bodies will rot in the grave, far from their grand est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42:32</meta:creation-date>
    <dc:creator>Generated</dc:creator>
    <dc:date>2025-11-10T07::42:32</dc:date>
    <dc:language>en-US</dc:language>
    <meta:editing-cycles>1</meta:editing-cycles>
    <meta:editing-duration>PT0S</meta:editing-duration>
    <dc:title>psalm_49:14:nlt</dc:title>
  </office:meta>
</office:document-meta>
</file>