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15"/><text:bookmark-start text:name="__RefHeading___psalm_4915_1"/><text:bookmark-start text:name="psalm_4915"/>Psalm 49:15<text:bookmark-end text:name="__RefHeading___psalm_4915_1"/><text:bookmark-end text:name="psalm_4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֤ם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God will ransom my soul from the power of Sheol, for he will receive me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d will redeem my life from the grave; he will surely take me to himself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for me, God will redeem my life. He will snatch me from the power of the grave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God will redeem my soul from the power of the grave: for he shall receive me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14" text:style-name="Internet_20_link" text:visited-style-name="Visited_20_Internet_20_Link">Psalm 49:14</text:a> ← Psalm 49:15 → <text:a xlink:type="simple" xlink:href="https://groveserver.com/bible/doku.php?id=psalm_49:16" text:style-name="Internet_20_link" text:visited-style-name="Visited_20_Internet_20_Link">Psalm 4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29</meta:creation-date>
    <dc:creator>Generated</dc:creator>
    <dc:date>2025-11-11T00::42:29</dc:date>
    <dc:language>en-US</dc:language>
    <meta:editing-cycles>1</meta:editing-cycles>
    <meta:editing-duration>PT0S</meta:editing-duration>
    <dc:title>psalm_49:15</dc:title>
  </office:meta>
</office:document-meta>
</file>