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6"/><text:bookmark-start text:name="__RefHeading___psalm_4916_1"/><text:bookmark-start text:name="psalm_4916"/>Psalm 49:16<text:bookmark-end text:name="__RefHeading___psalm_4916_1"/><text:bookmark-end text:name="psalm_4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afraid when a man becomes rich, when the glory of his house incre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overawed when a man grows rich, when the splendor of his house increas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n't be dismayed when the wicked grow rich and their homes become ever more splend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thou afraid when one is made rich, when the glory of his house is increas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5" text:style-name="Internet_20_link" text:visited-style-name="Visited_20_Internet_20_Link">Psalm 49:15</text:a> ← Psalm 49:16 → <text:a xlink:type="simple" xlink:href="https://groveserver.com/bible/doku.php?id=psalm_49:17" text:style-name="Internet_20_link" text:visited-style-name="Visited_20_Internet_20_Link">Psalm 4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57</meta:creation-date>
    <dc:creator>Generated</dc:creator>
    <dc:date>2025-11-08T08::45:57</dc:date>
    <dc:language>en-US</dc:language>
    <meta:editing-cycles>1</meta:editing-cycles>
    <meta:editing-duration>PT0S</meta:editing-duration>
    <dc:title>psalm_49:16</dc:title>
  </office:meta>
</office:document-meta>
</file>