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7"/><text:bookmark-start text:name="__RefHeading___psalm_4917_1"/><text:bookmark-start text:name="psalm_4917"/>Psalm 49:17<text:bookmark-end text:name="__RefHeading___psalm_4917_1"/><text:bookmark-end text:name="psalm_4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he dies he will carry nothing away; his glory will not go down aft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will take nothing with him when he dies, his splendor will not descen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they die, they take nothing with them. Their wealth will not follow them into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en he dieth he shall carry nothing away: his glory shall not descen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6" text:style-name="Internet_20_link" text:visited-style-name="Visited_20_Internet_20_Link">Psalm 49:16</text:a> ← Psalm 49:17 → <text:a xlink:type="simple" xlink:href="https://groveserver.com/bible/doku.php?id=psalm_49:18" text:style-name="Internet_20_link" text:visited-style-name="Visited_20_Internet_20_Link">Psalm 4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15</meta:creation-date>
    <dc:creator>Generated</dc:creator>
    <dc:date>2025-11-09T11::05:15</dc:date>
    <dc:language>en-US</dc:language>
    <meta:editing-cycles>1</meta:editing-cycles>
    <meta:editing-duration>PT0S</meta:editing-duration>
    <dc:title>psalm_49:17</dc:title>
  </office:meta>
</office:document-meta>
</file>