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18"/><text:bookmark-start text:name="__RefHeading___psalm_4918_1"/><text:bookmark-start text:name="psalm_4918"/>Psalm 49:18<text:bookmark-end text:name="__RefHeading___psalm_4918_1"/><text:bookmark-end text:name="psalm_4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ough, while he lives, he counts himself blessed,- and though you get praise when you do well for yourself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while he lived he counted himself blessed- and men praise you when you prosper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life they consider themselves fortunate and are applauded for their succ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γαθύνῃ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while he lived he blessed his soul: and men will praise thee, when thou doest well to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7" text:style-name="Internet_20_link" text:visited-style-name="Visited_20_Internet_20_Link">Psalm 49:17</text:a> ← Psalm 49:18 → <text:a xlink:type="simple" xlink:href="https://groveserver.com/bible/doku.php?id=psalm_49:19" text:style-name="Internet_20_link" text:visited-style-name="Visited_20_Internet_20_Link">Psalm 4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27</meta:creation-date>
    <dc:creator>Generated</dc:creator>
    <dc:date>2025-11-10T10::28:27</dc:date>
    <dc:language>en-US</dc:language>
    <meta:editing-cycles>1</meta:editing-cycles>
    <meta:editing-duration>PT0S</meta:editing-duration>
    <dc:title>psalm_49:18</dc:title>
  </office:meta>
</office:document-meta>
</file>