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49:19"/><text:bookmark-start text:name="__RefHeading___psalm_4919_1"/><text:bookmark-start text:name="psalm_4919"/>Psalm 49:19<text:bookmark-end text:name="__RefHeading___psalm_4919_1"/><text:bookmark-end text:name="psalm_49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is soul will go to the generation of his fathers, who will never again see l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ill join the generation of his fathers, who will never see the light of lif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they will die like all before them and never again see the light of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shall go to the generation of his fathers; they shall never see ligh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49:18" text:style-name="Internet_20_link" text:visited-style-name="Visited_20_Internet_20_Link">Psalm 49:18</text:a> ← Psalm 49:19 → <text:a xlink:type="simple" xlink:href="https://groveserver.com/bible/doku.php?id=psalm_49:20" text:style-name="Internet_20_link" text:visited-style-name="Visited_20_Internet_20_Link">Psalm 49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49" text:style-name="Internet_20_link" text:visited-style-name="Visited_20_Internet_20_Link">Psalm 4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8:50</meta:creation-date>
    <dc:creator>Generated</dc:creator>
    <dc:date>2025-11-10T21::48:50</dc:date>
    <dc:language>en-US</dc:language>
    <meta:editing-cycles>1</meta:editing-cycles>
    <meta:editing-duration>PT0S</meta:editing-duration>
    <dc:title>psalm_49:19</dc:title>
  </office:meta>
</office:document-meta>
</file>