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2"/><text:bookmark-start text:name="__RefHeading___psalm_492_1"/><text:bookmark-start text:name="psalm_492"/>Psalm 49:2<text:bookmark-end text:name="__RefHeading___psalm_492_1"/><text:bookmark-end text:name="psalm_4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oth low and high, rich and poor togeth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oth low and high, rich and poor alik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gh and low, rich and poor– list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ε γηγενεῖ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oth low and high, rich and poor,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9:1" text:style-name="Internet_20_link" text:visited-style-name="Visited_20_Internet_20_Link">Psalm 49:1</text:a> ← Psalm 49:2 → <text:a xlink:type="simple" xlink:href="https://groveserver.com/bible/doku.php?id=psalm_49:3" text:style-name="Internet_20_link" text:visited-style-name="Visited_20_Internet_20_Link">Psalm 4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04</meta:creation-date>
    <dc:creator>Generated</dc:creator>
    <dc:date>2025-11-06T03::54:04</dc:date>
    <dc:language>en-US</dc:language>
    <meta:editing-cycles>1</meta:editing-cycles>
    <meta:editing-duration>PT0S</meta:editing-duration>
    <dc:title>psalm_49:2</dc:title>
  </office:meta>
</office:document-meta>
</file>