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20"/><text:bookmark-start text:name="__RefHeading___psalm_4920_1"/><text:bookmark-start text:name="psalm_4920"/>Psalm 49:20<text:bookmark-end text:name="__RefHeading___psalm_4920_1"/><text:bookmark-end text:name="psalm_4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in his pomp yet without understanding is like the beasts that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who has riches without understanding is like the beasts that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boast of their wealth don't understand; they will die, just like animals.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ασυνεβλή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 that is in honour, and understandeth not, is like the beasts that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9" text:style-name="Internet_20_link" text:visited-style-name="Visited_20_Internet_20_Link">Psalm 49:19</text:a> ← Psalm 49:20 → <text:a xlink:type="simple" xlink:href="https://groveserver.com/bible/doku.php?id=psalm_49:21" text:style-name="Internet_20_link" text:visited-style-name="Visited_20_Internet_20_Link">Psalm 4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40</meta:creation-date>
    <dc:creator>Generated</dc:creator>
    <dc:date>2025-11-04T05::17:40</dc:date>
    <dc:language>en-US</dc:language>
    <meta:editing-cycles>1</meta:editing-cycles>
    <meta:editing-duration>PT0S</meta:editing-duration>
    <dc:title>psalm_49:20</dc:title>
  </office:meta>
</office:document-meta>
</file>