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3"/><text:bookmark-start text:name="__RefHeading___psalm_493_1"/><text:bookmark-start text:name="psalm_493"/>Psalm 49:3<text:bookmark-end text:name="__RefHeading___psalm_493_1"/><text:bookmark-end text:name="psalm_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mouth shall speak wisdom; the meditation of my heart shall be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mouth will speak words of wisdom; the utterance from my heart will give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words are wise, and my thoughts are filled with in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ελέτ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mouth shall speak of wisdom; and the meditation of my heart shall be of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2" text:style-name="Internet_20_link" text:visited-style-name="Visited_20_Internet_20_Link">Psalm 49:2</text:a> ← Psalm 49:3 → <text:a xlink:type="simple" xlink:href="https://groveserver.com/bible/doku.php?id=psalm_49:4" text:style-name="Internet_20_link" text:visited-style-name="Visited_20_Internet_20_Link">Psalm 4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49</meta:creation-date>
    <dc:creator>Generated</dc:creator>
    <dc:date>2025-11-10T14::54:49</dc:date>
    <dc:language>en-US</dc:language>
    <meta:editing-cycles>1</meta:editing-cycles>
    <meta:editing-duration>PT0S</meta:editing-duration>
    <dc:title>psalm_49:3</dc:title>
  </office:meta>
</office:document-meta>
</file>