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4"/><text:bookmark-start text:name="__RefHeading___psalm_494_1"/><text:bookmark-start text:name="psalm_494"/>Psalm 49:4<text:bookmark-end text:name="__RefHeading___psalm_494_1"/><text:bookmark-end text:name="psalm_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incline my ear to a proverb; I will solve my riddle to the music of the ly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my ear to a proverb; with the harp I will expound my riddl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sten carefully to many proverbs and solve riddles with inspiration from a har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ψαλτηρίῳ  πρόβλη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incline mine ear to a parable: I will open my dark saying upon the har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3" text:style-name="Internet_20_link" text:visited-style-name="Visited_20_Internet_20_Link">Psalm 49:3</text:a> ← Psalm 49:4 → <text:a xlink:type="simple" xlink:href="https://groveserver.com/bible/doku.php?id=psalm_49:5" text:style-name="Internet_20_link" text:visited-style-name="Visited_20_Internet_20_Link">Psalm 4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34</meta:creation-date>
    <dc:creator>Generated</dc:creator>
    <dc:date>2025-11-10T06::03:34</dc:date>
    <dc:language>en-US</dc:language>
    <meta:editing-cycles>1</meta:editing-cycles>
    <meta:editing-duration>PT0S</meta:editing-duration>
    <dc:title>psalm_49:4</dc:title>
  </office:meta>
</office:document-meta>
</file>