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5"/><text:bookmark-start text:name="__RefHeading___psalm_495_1"/><text:bookmark-start text:name="psalm_495"/>Psalm 49:5<text:bookmark-end text:name="__RefHeading___psalm_495_1"/><text:bookmark-end text:name="psalm_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should I fear in times of trouble, when the iniquity of those who cheat me surrounds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should I fear when evil days come, when wicked deceivers surround m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should I fear when trouble comes, when enemies surround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τέρνη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should I fear in the days of evil, when the iniquity of my heels shall compass me abou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4" text:style-name="Internet_20_link" text:visited-style-name="Visited_20_Internet_20_Link">Psalm 49:4</text:a> ← Psalm 49:5 → <text:a xlink:type="simple" xlink:href="https://groveserver.com/bible/doku.php?id=psalm_49:6" text:style-name="Internet_20_link" text:visited-style-name="Visited_20_Internet_20_Link">Psalm 4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44</meta:creation-date>
    <dc:creator>Generated</dc:creator>
    <dc:date>2025-11-03T21::51:44</dc:date>
    <dc:language>en-US</dc:language>
    <meta:editing-cycles>1</meta:editing-cycles>
    <meta:editing-duration>PT0S</meta:editing-duration>
    <dc:title>psalm_49:5</dc:title>
  </office:meta>
</office:document-meta>
</file>