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9:6"/><text:bookmark-start text:name="__RefHeading___psalm_496_1"/><text:bookmark-start text:name="psalm_496"/>Psalm 49:6<text:bookmark-end text:name="__RefHeading___psalm_496_1"/><text:bookmark-end text:name="psalm_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who trust in their wealth and boast of the abundance of their riche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trust in their wealth and boast of their great riche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rust in their wealth and boast of great rich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that trust in their wealth, and boast themselves in the multitude of their rich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9:5" text:style-name="Internet_20_link" text:visited-style-name="Visited_20_Internet_20_Link">Psalm 49:5</text:a> ← Psalm 49:6 → <text:a xlink:type="simple" xlink:href="https://groveserver.com/bible/doku.php?id=psalm_49:7" text:style-name="Internet_20_link" text:visited-style-name="Visited_20_Internet_20_Link">Psalm 4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9" text:style-name="Internet_20_link" text:visited-style-name="Visited_20_Internet_20_Link">Psalm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9:37</meta:creation-date>
    <dc:creator>Generated</dc:creator>
    <dc:date>2025-11-07T07::59:37</dc:date>
    <dc:language>en-US</dc:language>
    <meta:editing-cycles>1</meta:editing-cycles>
    <meta:editing-duration>PT0S</meta:editing-duration>
    <dc:title>psalm_49:6</dc:title>
  </office:meta>
</office:document-meta>
</file>