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7"/><text:bookmark-start text:name="__RefHeading___psalm_497_1"/><text:bookmark-start text:name="psalm_497"/>Psalm 49:7<text:bookmark-end text:name="__RefHeading___psalm_497_1"/><text:bookmark-end text:name="psalm_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 no man can ransom another, or give to God the price of his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man can redeem the life of another or give to God a ransom for him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cannot redeem themselves from death by paying a ransom t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ίλασ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of them can by any means redeem his brother, nor give to God a ransom for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6" text:style-name="Internet_20_link" text:visited-style-name="Visited_20_Internet_20_Link">Psalm 49:6</text:a> ← Psalm 49:7 → <text:a xlink:type="simple" xlink:href="https://groveserver.com/bible/doku.php?id=psalm_49:8" text:style-name="Internet_20_link" text:visited-style-name="Visited_20_Internet_20_Link">Psalm 4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1</meta:creation-date>
    <dc:creator>Generated</dc:creator>
    <dc:date>2025-11-09T11::29:31</dc:date>
    <dc:language>en-US</dc:language>
    <meta:editing-cycles>1</meta:editing-cycles>
    <meta:editing-duration>PT0S</meta:editing-duration>
    <dc:title>psalm_49:7</dc:title>
  </office:meta>
</office:document-meta>
</file>